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293cm" fo:margin-left="-0.485cm" table:align="left"/>
    </style:style>
    <style:style style:name="Table1.A" style:family="table-column">
      <style:table-column-properties style:column-width="6.999cm"/>
    </style:style>
    <style:style style:name="Table1.B" style:family="table-column">
      <style:table-column-properties style:column-width="10.29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5" style:family="table-row">
      <style:table-row-properties style:min-row-height="1.833cm"/>
    </style:style>
    <style:style style:name="P1" style:family="paragraph" style:parent-style-name="Standard">
      <style:text-properties officeooo:paragraph-rsid="001446a4"/>
    </style:style>
    <style:style style:name="P2" style:family="paragraph" style:parent-style-name="Standard">
      <style:text-properties officeooo:rsid="0071fae9" officeooo:paragraph-rsid="0071fae9"/>
    </style:style>
    <style:style style:name="P3" style:family="paragraph" style:parent-style-name="Standard">
      <style:text-properties officeooo:rsid="0071fae9" officeooo:paragraph-rsid="00c4da75"/>
    </style:style>
    <style:style style:name="P4" style:family="paragraph" style:parent-style-name="Standard">
      <style:text-properties officeooo:rsid="0071fae9" officeooo:paragraph-rsid="00c57114"/>
    </style:style>
    <style:style style:name="P5" style:family="paragraph" style:parent-style-name="Standard">
      <style:text-properties officeooo:rsid="0071fae9" officeooo:paragraph-rsid="00c577c3"/>
    </style:style>
    <style:style style:name="P6" style:family="paragraph" style:parent-style-name="Standard">
      <style:text-properties officeooo:rsid="0071fae9" officeooo:paragraph-rsid="00c6578c"/>
    </style:style>
    <style:style style:name="P7" style:family="paragraph" style:parent-style-name="Standard">
      <style:text-properties officeooo:rsid="0071fae9" officeooo:paragraph-rsid="00c86e8b"/>
    </style:style>
    <style:style style:name="P8" style:family="paragraph" style:parent-style-name="Standard">
      <style:text-properties officeooo:rsid="0073567c" officeooo:paragraph-rsid="00791278"/>
    </style:style>
    <style:style style:name="P9" style:family="paragraph" style:parent-style-name="Standard">
      <style:paragraph-properties fo:text-align="center" style:justify-single-word="false"/>
      <style:text-properties fo:font-weight="bold" officeooo:rsid="0071fae9" officeooo:paragraph-rsid="0071fae9" style:font-weight-asian="bold" style:font-weight-complex="bold"/>
    </style:style>
    <style:style style:name="P10" style:family="paragraph" style:parent-style-name="Standard">
      <style:text-properties fo:language="lt" fo:country="LT" officeooo:rsid="0073567c" officeooo:paragraph-rsid="00a13e79"/>
    </style:style>
    <style:style style:name="P11" style:family="paragraph" style:parent-style-name="Standard">
      <style:text-properties fo:language="lt" fo:country="LT" officeooo:rsid="0073567c" officeooo:paragraph-rsid="00c84345"/>
    </style:style>
    <style:style style:name="P12" style:family="paragraph" style:parent-style-name="Standard">
      <style:text-properties fo:language="lt" fo:country="LT" officeooo:rsid="00a13e79" officeooo:paragraph-rsid="00a13e79"/>
    </style:style>
    <style:style style:name="P13" style:family="paragraph" style:parent-style-name="Standard">
      <style:text-properties officeooo:rsid="00bd9f4a" officeooo:paragraph-rsid="00bd9f4a"/>
    </style:style>
    <style:style style:name="P14" style:family="paragraph" style:parent-style-name="Standard">
      <style:paragraph-properties fo:text-align="justify" style:justify-single-word="false"/>
      <style:text-properties officeooo:rsid="009d0b83" officeooo:paragraph-rsid="00c37f34"/>
    </style:style>
    <style:style style:name="P15" style:family="paragraph" style:parent-style-name="Standard">
      <style:text-properties officeooo:paragraph-rsid="00c4711b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c4711b" officeooo:paragraph-rsid="00c4711b"/>
    </style:style>
    <style:style style:name="P17" style:family="paragraph" style:parent-style-name="Standard">
      <style:text-properties fo:font-weight="normal" officeooo:rsid="0071fae9" officeooo:paragraph-rsid="00c86e8b" style:font-weight-asian="normal" style:font-weight-complex="normal"/>
    </style:style>
    <style:style style:name="P18" style:family="paragraph" style:parent-style-name="Standard">
      <style:text-properties fo:font-style="normal" officeooo:rsid="0073567c" officeooo:paragraph-rsid="00791278" style:font-style-asian="normal" style:font-style-complex="normal"/>
    </style:style>
    <style:style style:name="P19" style:family="paragraph" style:parent-style-name="Table_20_Contents">
      <style:paragraph-properties fo:text-align="justify" style:justify-single-word="false"/>
      <style:text-properties officeooo:rsid="001446a4" officeooo:paragraph-rsid="00821814"/>
    </style:style>
    <style:style style:name="P20" style:family="paragraph" style:parent-style-name="Table_20_Contents">
      <style:paragraph-properties fo:text-align="justify" style:justify-single-word="false"/>
      <style:text-properties officeooo:rsid="001446a4" officeooo:paragraph-rsid="00c84345"/>
    </style:style>
    <style:style style:name="P21" style:family="paragraph" style:parent-style-name="Table_20_Contents">
      <style:paragraph-properties fo:text-align="justify" style:justify-single-word="false"/>
      <style:text-properties fo:font-weight="bold" officeooo:rsid="003b0313" officeooo:paragraph-rsid="00ba9c84" style:font-weight-asian="bold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language="lt" fo:country="LT" officeooo:rsid="00a1effb" officeooo:paragraph-rsid="00c15de5" fo:background-color="#ffffff"/>
    </style:style>
    <style:style style:name="P23" style:family="paragraph" style:parent-style-name="Table_20_Contents">
      <style:paragraph-properties fo:text-align="justify" style:justify-single-word="false"/>
      <style:text-properties officeooo:rsid="00576291" officeooo:paragraph-rsid="00c84345" fo:background-color="#ffffff"/>
    </style:style>
    <style:style style:name="P24" style:family="paragraph" style:parent-style-name="Standard">
      <style:text-properties fo:language="lt" fo:country="LT" fo:font-weight="bold" officeooo:rsid="00c191f3" officeooo:paragraph-rsid="00c86e8b" style:font-weight-asian="bold" style:font-weight-complex="bold"/>
    </style:style>
    <style:style style:name="P25" style:family="paragraph" style:parent-style-name="Standard">
      <style:text-properties fo:language="lt" fo:country="LT" style:text-underline-style="solid" style:text-underline-width="auto" style:text-underline-color="font-color" fo:font-weight="normal" officeooo:rsid="00b2c8e4" officeooo:paragraph-rsid="00b2c8e4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language="lt" fo:country="LT" officeooo:rsid="0090da19" officeooo:paragraph-rsid="00c9ed9d"/>
    </style:style>
    <style:style style:name="P27" style:family="paragraph" style:parent-style-name="Standard">
      <style:text-properties fo:language="lt" fo:country="LT" officeooo:rsid="00a127b4" officeooo:paragraph-rsid="00c9ed9d"/>
    </style:style>
    <style:style style:name="P28" style:family="paragraph" style:parent-style-name="Standard">
      <style:text-properties fo:font-weight="bold" officeooo:rsid="00748ae2" officeooo:paragraph-rsid="00c86e8b" style:font-weight-asian="bold" style:font-weight-complex="bold"/>
    </style:style>
    <style:style style:name="P29" style:family="paragraph" style:parent-style-name="Standard">
      <style:text-properties fo:font-style="normal" fo:font-weight="normal" officeooo:rsid="0071fae9" officeooo:paragraph-rsid="00c86e8b" style:font-style-asian="normal" style:font-weight-asian="normal" style:font-style-complex="normal" style:font-weight-complex="normal"/>
    </style:style>
    <style:style style:name="T1" style:family="text">
      <style:text-properties officeooo:rsid="0014714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7147" style:font-weight-asian="bold" style:font-weight-complex="bold"/>
    </style:style>
    <style:style style:name="T4" style:family="text">
      <style:text-properties fo:font-weight="bold" officeooo:rsid="00209ab3" style:font-weight-asian="bold" style:font-weight-complex="bold"/>
    </style:style>
    <style:style style:name="T5" style:family="text">
      <style:text-properties fo:font-weight="bold" officeooo:rsid="0073567c" style:font-weight-asian="bold" style:font-weight-complex="bold"/>
    </style:style>
    <style:style style:name="T6" style:family="text">
      <style:text-properties officeooo:rsid="001a4a1f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697a4" style:font-weight-asian="normal" style:font-weight-complex="normal"/>
    </style:style>
    <style:style style:name="T9" style:family="text">
      <style:text-properties fo:font-weight="normal" officeooo:rsid="0024fdd5" style:font-weight-asian="normal" style:font-weight-complex="normal"/>
    </style:style>
    <style:style style:name="T10" style:family="text">
      <style:text-properties fo:font-weight="normal" officeooo:rsid="0025cb72" style:font-weight-asian="normal" style:font-weight-complex="normal"/>
    </style:style>
    <style:style style:name="T11" style:family="text">
      <style:text-properties fo:font-weight="normal" officeooo:rsid="002e18d7" style:font-weight-asian="normal" style:font-weight-complex="normal"/>
    </style:style>
    <style:style style:name="T12" style:family="text">
      <style:text-properties fo:font-weight="normal" officeooo:rsid="00331065" style:font-weight-asian="normal" style:font-weight-complex="normal"/>
    </style:style>
    <style:style style:name="T13" style:family="text">
      <style:text-properties fo:font-weight="normal" officeooo:rsid="00344a8f" style:font-weight-asian="normal" style:font-weight-complex="normal"/>
    </style:style>
    <style:style style:name="T14" style:family="text">
      <style:text-properties fo:font-weight="normal" officeooo:rsid="003562ba" style:font-weight-asian="normal" style:font-weight-complex="normal"/>
    </style:style>
    <style:style style:name="T15" style:family="text">
      <style:text-properties fo:font-weight="normal" officeooo:rsid="003b462b" style:font-weight-asian="normal" style:font-weight-complex="normal"/>
    </style:style>
    <style:style style:name="T16" style:family="text">
      <style:text-properties fo:font-weight="normal" officeooo:rsid="00147147" style:font-weight-asian="normal" style:font-weight-complex="normal"/>
    </style:style>
    <style:style style:name="T17" style:family="text">
      <style:text-properties fo:font-weight="normal" officeooo:rsid="003cee68" style:font-weight-asian="normal" style:font-weight-complex="normal"/>
    </style:style>
    <style:style style:name="T18" style:family="text">
      <style:text-properties fo:font-weight="normal" officeooo:rsid="003fb103" style:font-weight-asian="normal" style:font-weight-complex="normal"/>
    </style:style>
    <style:style style:name="T19" style:family="text">
      <style:text-properties fo:font-weight="normal" officeooo:rsid="00209ab3" style:font-weight-asian="normal" style:font-weight-complex="normal"/>
    </style:style>
    <style:style style:name="T20" style:family="text">
      <style:text-properties fo:font-weight="normal" officeooo:rsid="0058c1df" style:font-weight-asian="normal" style:font-weight-complex="normal"/>
    </style:style>
    <style:style style:name="T21" style:family="text">
      <style:text-properties fo:font-weight="normal" officeooo:rsid="0059d04c" style:font-weight-asian="normal" style:font-weight-complex="normal"/>
    </style:style>
    <style:style style:name="T22" style:family="text">
      <style:text-properties fo:font-weight="normal" officeooo:rsid="005a4282" style:font-weight-asian="normal" style:font-weight-complex="normal"/>
    </style:style>
    <style:style style:name="T23" style:family="text">
      <style:text-properties fo:font-weight="normal" officeooo:rsid="005d09f3" style:font-weight-asian="normal" style:font-weight-complex="normal"/>
    </style:style>
    <style:style style:name="T24" style:family="text">
      <style:text-properties fo:font-weight="normal" officeooo:rsid="005d2442" style:font-weight-asian="normal" style:font-weight-complex="normal"/>
    </style:style>
    <style:style style:name="T25" style:family="text">
      <style:text-properties fo:font-weight="normal" officeooo:rsid="006108ce" style:font-weight-asian="normal" style:font-weight-complex="normal"/>
    </style:style>
    <style:style style:name="T26" style:family="text">
      <style:text-properties fo:font-weight="normal" officeooo:rsid="006a62e8" style:font-weight-asian="normal" style:font-weight-complex="normal"/>
    </style:style>
    <style:style style:name="T27" style:family="text">
      <style:text-properties fo:font-weight="normal" officeooo:rsid="006bcd2a" style:font-weight-asian="normal" style:font-weight-complex="normal"/>
    </style:style>
    <style:style style:name="T28" style:family="text">
      <style:text-properties fo:font-weight="normal" officeooo:rsid="0029c6e6" style:font-weight-asian="normal" style:font-weight-complex="normal"/>
    </style:style>
    <style:style style:name="T29" style:family="text">
      <style:text-properties fo:font-weight="normal" officeooo:rsid="004dd7e2" style:font-weight-asian="normal" style:font-weight-complex="normal"/>
    </style:style>
    <style:style style:name="T30" style:family="text">
      <style:text-properties fo:font-weight="normal" officeooo:rsid="001900ef" style:font-weight-asian="normal" style:font-weight-complex="normal"/>
    </style:style>
    <style:style style:name="T31" style:family="text">
      <style:text-properties fo:font-weight="normal" officeooo:rsid="002d0625" style:font-weight-asian="normal" style:font-weight-complex="normal"/>
    </style:style>
    <style:style style:name="T32" style:family="text">
      <style:text-properties fo:font-weight="normal" officeooo:rsid="00548120" style:font-weight-asian="normal" style:font-weight-complex="normal"/>
    </style:style>
    <style:style style:name="T33" style:family="text">
      <style:text-properties fo:font-weight="normal" officeooo:rsid="001d8196" style:font-weight-asian="normal" style:font-weight-complex="normal"/>
    </style:style>
    <style:style style:name="T34" style:family="text">
      <style:text-properties fo:font-weight="normal" officeooo:rsid="00489823" style:font-weight-asian="normal" style:font-weight-complex="normal"/>
    </style:style>
    <style:style style:name="T35" style:family="text">
      <style:text-properties fo:font-weight="normal" officeooo:rsid="00449ef2" style:font-weight-asian="normal" style:font-weight-complex="normal"/>
    </style:style>
    <style:style style:name="T36" style:family="text">
      <style:text-properties fo:font-weight="normal" officeooo:rsid="00748ae2" style:font-weight-asian="normal" style:font-weight-complex="normal"/>
    </style:style>
    <style:style style:name="T37" style:family="text">
      <style:text-properties fo:font-weight="normal" officeooo:rsid="0079ec57" style:font-weight-asian="normal" style:font-weight-complex="normal"/>
    </style:style>
    <style:style style:name="T38" style:family="text">
      <style:text-properties fo:font-weight="normal" officeooo:rsid="007fb9c5" style:font-weight-asian="normal" style:font-weight-complex="normal"/>
    </style:style>
    <style:style style:name="T39" style:family="text">
      <style:text-properties fo:font-weight="normal" officeooo:rsid="008183f5" style:font-weight-asian="normal" style:font-weight-complex="normal"/>
    </style:style>
    <style:style style:name="T40" style:family="text">
      <style:text-properties fo:font-weight="normal" officeooo:rsid="00821814" style:font-weight-asian="normal" style:font-weight-complex="normal"/>
    </style:style>
    <style:style style:name="T41" style:family="text">
      <style:text-properties fo:font-weight="normal" officeooo:rsid="0083208e" style:font-weight-asian="normal" style:font-weight-complex="normal"/>
    </style:style>
    <style:style style:name="T42" style:family="text">
      <style:text-properties fo:font-weight="normal" officeooo:rsid="0084f397" style:font-weight-asian="normal" style:font-weight-complex="normal"/>
    </style:style>
    <style:style style:name="T43" style:family="text">
      <style:text-properties fo:font-weight="normal" officeooo:rsid="0089c28f" style:font-weight-asian="normal" style:font-weight-complex="normal"/>
    </style:style>
    <style:style style:name="T44" style:family="text">
      <style:text-properties fo:font-weight="normal" officeooo:rsid="008f1f1b" style:font-weight-asian="normal" style:font-weight-complex="normal"/>
    </style:style>
    <style:style style:name="T45" style:family="text">
      <style:text-properties fo:font-weight="normal" officeooo:rsid="00a06009" style:font-weight-asian="normal" style:font-weight-complex="normal"/>
    </style:style>
    <style:style style:name="T46" style:family="text">
      <style:text-properties fo:font-weight="normal" officeooo:rsid="00ba9c84" style:font-weight-asian="normal" style:font-weight-complex="normal"/>
    </style:style>
    <style:style style:name="T47" style:family="text">
      <style:text-properties fo:font-weight="normal" officeooo:rsid="00c08344" style:font-weight-asian="normal" style:font-weight-complex="normal"/>
    </style:style>
    <style:style style:name="T48" style:family="text">
      <style:text-properties fo:font-weight="normal" officeooo:rsid="003b0313" style:font-weight-asian="normal" style:font-weight-complex="normal"/>
    </style:style>
    <style:style style:name="T49" style:family="text">
      <style:text-properties fo:font-weight="normal" officeooo:rsid="005d2442" fo:background-color="#ffffff" loext:char-shading-value="0" style:font-weight-asian="normal" style:font-weight-complex="normal"/>
    </style:style>
    <style:style style:name="T50" style:family="text">
      <style:text-properties fo:font-weight="normal" officeooo:rsid="005ee143" fo:background-color="#ffffff" loext:char-shading-value="0" style:font-weight-asian="normal" style:font-weight-complex="normal"/>
    </style:style>
    <style:style style:name="T51" style:family="text">
      <style:text-properties fo:font-weight="normal" officeooo:rsid="00604a80" fo:background-color="#ffffff" loext:char-shading-value="0" style:font-weight-asian="normal" style:font-weight-complex="normal"/>
    </style:style>
    <style:style style:name="T52" style:family="text">
      <style:text-properties fo:font-weight="normal" officeooo:rsid="0062b7ca" fo:background-color="#ffffff" loext:char-shading-value="0" style:font-weight-asian="normal" style:font-weight-complex="normal"/>
    </style:style>
    <style:style style:name="T53" style:family="text">
      <style:text-properties fo:font-weight="normal" officeooo:rsid="006489e2" fo:background-color="#ffffff" loext:char-shading-value="0" style:font-weight-asian="normal" style:font-weight-complex="normal"/>
    </style:style>
    <style:style style:name="T54" style:family="text">
      <style:text-properties fo:font-weight="normal" officeooo:rsid="005d09f3" fo:background-color="#ffffff" loext:char-shading-value="0" style:font-weight-asian="normal" style:font-weight-complex="normal"/>
    </style:style>
    <style:style style:name="T55" style:family="text">
      <style:text-properties fo:font-weight="normal" fo:background-color="transparent" loext:char-shading-value="0" style:font-weight-asian="normal" style:font-weight-complex="normal"/>
    </style:style>
    <style:style style:name="T56" style:family="text">
      <style:text-properties fo:font-weight="normal" officeooo:rsid="003b462b" fo:background-color="transparent" loext:char-shading-value="0" style:font-weight-asian="normal" style:font-weight-complex="normal"/>
    </style:style>
    <style:style style:name="T57" style:family="text">
      <style:text-properties fo:font-weight="normal" officeooo:rsid="006ceecb" fo:background-color="transparent" loext:char-shading-value="0" style:font-weight-asian="normal" style:font-weight-complex="normal"/>
    </style:style>
    <style:style style:name="T58" style:family="text">
      <style:text-properties fo:font-weight="normal" officeooo:rsid="006f4221" fo:background-color="transparent" loext:char-shading-value="0" style:font-weight-asian="normal" style:font-weight-complex="normal"/>
    </style:style>
    <style:style style:name="T59" style:family="text">
      <style:text-properties fo:font-weight="normal" officeooo:rsid="006ff908" fo:background-color="transparent" loext:char-shading-value="0" style:font-weight-asian="normal" style:font-weight-complex="normal"/>
    </style:style>
    <style:style style:name="T60" style:family="text">
      <style:text-properties fo:font-weight="normal" officeooo:rsid="007d4996" fo:background-color="transparent" loext:char-shading-value="0" style:font-weight-asian="normal" style:font-weight-complex="normal"/>
    </style:style>
    <style:style style:name="T61" style:family="text">
      <style:text-properties fo:font-weight="normal" officeooo:rsid="00821814" fo:background-color="transparent" loext:char-shading-value="0" style:font-weight-asian="normal" style:font-weight-complex="normal"/>
    </style:style>
    <style:style style:name="T62" style:family="text">
      <style:text-properties fo:font-weight="normal" officeooo:rsid="0083208e" fo:background-color="transparent" loext:char-shading-value="0" style:font-weight-asian="normal" style:font-weight-complex="normal"/>
    </style:style>
    <style:style style:name="T63" style:family="text">
      <style:text-properties fo:font-weight="normal" officeooo:rsid="0087d0ed" fo:background-color="transparent" loext:char-shading-value="0" style:font-weight-asian="normal" style:font-weight-complex="normal"/>
    </style:style>
    <style:style style:name="T64" style:family="text">
      <style:text-properties fo:font-weight="normal" officeooo:rsid="00b91bd2" fo:background-color="transparent" loext:char-shading-value="0" style:font-weight-asian="normal" style:font-weight-complex="normal"/>
    </style:style>
    <style:style style:name="T65" style:family="text">
      <style:text-properties fo:font-weight="normal" officeooo:rsid="00ba9c84" fo:background-color="transparent" loext:char-shading-value="0" style:font-weight-asian="normal" style:font-weight-complex="normal"/>
    </style:style>
    <style:style style:name="T66" style:family="text">
      <style:text-properties fo:font-weight="normal" officeooo:rsid="003b0313" fo:background-color="transparent" loext:char-shading-value="0" style:font-weight-asian="normal" style:font-weight-complex="normal"/>
    </style:style>
    <style:style style:name="T67" style:family="text">
      <style:text-properties fo:font-weight="normal" officeooo:rsid="00bd9f4a" fo:background-color="transparent" loext:char-shading-value="0" style:font-weight-asian="normal" style:font-weight-complex="normal"/>
    </style:style>
    <style:style style:name="T68" style:family="text">
      <style:text-properties fo:font-weight="normal" officeooo:rsid="00bf90dc" fo:background-color="transparent" loext:char-shading-value="0" style:font-weight-asian="normal" style:font-weight-complex="normal"/>
    </style:style>
    <style:style style:name="T69" style:family="text">
      <style:text-properties officeooo:rsid="0067fa00"/>
    </style:style>
    <style:style style:name="T70" style:family="text">
      <style:text-properties officeooo:rsid="003b462b" fo:background-color="transparent" loext:char-shading-value="0"/>
    </style:style>
    <style:style style:name="T71" style:family="text">
      <style:text-properties officeooo:rsid="0073567c"/>
    </style:style>
    <style:style style:name="T72" style:family="text">
      <style:text-properties officeooo:rsid="00748ae2"/>
    </style:style>
    <style:style style:name="T73" style:family="text">
      <style:text-properties officeooo:rsid="00821814"/>
    </style:style>
    <style:style style:name="T74" style:family="text">
      <style:text-properties officeooo:rsid="0083208e"/>
    </style:style>
    <style:style style:name="T75" style:family="text">
      <style:text-properties officeooo:rsid="008a8aa4"/>
    </style:style>
    <style:style style:name="T76" style:family="text">
      <style:text-properties fo:language="lt" fo:country="LT"/>
    </style:style>
    <style:style style:name="T77" style:family="text">
      <style:text-properties fo:language="lt" fo:country="LT" fo:font-weight="normal" officeooo:rsid="008ce7f3" style:font-weight-asian="normal" style:font-weight-complex="normal"/>
    </style:style>
    <style:style style:name="T78" style:family="text">
      <style:text-properties fo:language="lt" fo:country="LT" fo:font-weight="normal" officeooo:rsid="00a44fa1" style:font-weight-asian="normal" style:font-weight-complex="normal"/>
    </style:style>
    <style:style style:name="T79" style:family="text">
      <style:text-properties fo:language="lt" fo:country="LT" fo:font-weight="normal" officeooo:rsid="00a5a9d6" style:font-weight-asian="normal" style:font-weight-complex="normal"/>
    </style:style>
    <style:style style:name="T80" style:family="text">
      <style:text-properties fo:language="lt" fo:country="LT" fo:font-weight="normal" officeooo:rsid="00a9de24" style:font-weight-asian="normal" style:font-weight-complex="normal"/>
    </style:style>
    <style:style style:name="T81" style:family="text">
      <style:text-properties fo:language="lt" fo:country="LT" fo:font-weight="normal" officeooo:rsid="00ada341" style:font-weight-asian="normal" style:font-weight-complex="normal"/>
    </style:style>
    <style:style style:name="T82" style:family="text">
      <style:text-properties fo:language="lt" fo:country="LT" fo:font-weight="normal" officeooo:rsid="00c86e8b" style:font-weight-asian="normal" style:font-weight-complex="normal"/>
    </style:style>
    <style:style style:name="T83" style:family="text">
      <style:text-properties fo:language="lt" fo:country="LT" fo:font-weight="normal" officeooo:rsid="00ada341" fo:background-color="#ffffff" loext:char-shading-value="0" style:font-weight-asian="normal" style:font-weight-complex="normal"/>
    </style:style>
    <style:style style:name="T84" style:family="text">
      <style:text-properties fo:language="lt" fo:country="LT" officeooo:rsid="00a9de24"/>
    </style:style>
    <style:style style:name="T85" style:family="text">
      <style:text-properties fo:language="lt" fo:country="LT" officeooo:rsid="00c191f3"/>
    </style:style>
    <style:style style:name="T86" style:family="text">
      <style:text-properties fo:language="lt" fo:country="LT" fo:font-weight="bold" officeooo:rsid="00a85474" style:font-weight-asian="bold" style:font-weight-complex="bold"/>
    </style:style>
    <style:style style:name="T87" style:family="text">
      <style:text-properties fo:language="lt" fo:country="LT" fo:font-weight="bold" officeooo:rsid="00a9de24" style:font-weight-asian="bold" style:font-weight-complex="bold"/>
    </style:style>
    <style:style style:name="T88" style:family="text">
      <style:text-properties fo:language="lt" fo:country="LT" fo:font-style="normal" officeooo:rsid="00c86e8b" style:font-style-asian="normal" style:font-style-complex="normal"/>
    </style:style>
    <style:style style:name="T89" style:family="text">
      <style:text-properties fo:language="lt" fo:country="LT" fo:font-style="normal" officeooo:rsid="00c191f3" style:font-style-asian="normal" style:font-style-complex="normal"/>
    </style:style>
    <style:style style:name="T90" style:family="text">
      <style:text-properties fo:language="lt" fo:country="LT" fo:font-style="normal" fo:font-weight="bold" officeooo:rsid="00a13e79" style:font-style-asian="normal" style:font-weight-asian="bold" style:font-style-complex="normal" style:font-weight-complex="bold"/>
    </style:style>
    <style:style style:name="T91" style:family="text">
      <style:text-properties fo:language="lt" fo:country="LT" fo:font-style="normal" fo:font-weight="normal" officeooo:rsid="00c86e8b" style:font-style-asian="normal" style:font-weight-asian="normal" style:font-style-complex="normal" style:font-weight-complex="normal"/>
    </style:style>
    <style:style style:name="T92" style:family="text">
      <style:text-properties fo:language="lt" fo:country="LT" officeooo:rsid="00c86e8b"/>
    </style:style>
    <style:style style:name="T93" style:family="text">
      <style:text-properties fo:language="lt" fo:country="LT" officeooo:rsid="00a85474"/>
    </style:style>
    <style:style style:name="T94" style:family="text">
      <style:text-properties fo:language="lt" fo:country="LT" officeooo:rsid="00b0ba8d"/>
    </style:style>
    <style:style style:name="T95" style:family="text">
      <style:text-properties officeooo:rsid="00a37137"/>
    </style:style>
    <style:style style:name="T96" style:family="text">
      <style:text-properties fo:language="en" fo:country="US" officeooo:rsid="00ad494d"/>
    </style:style>
    <style:style style:name="T97" style:family="text">
      <style:text-properties officeooo:rsid="00ada341"/>
    </style:style>
    <style:style style:name="T98" style:family="text">
      <style:text-properties officeooo:rsid="00b0ba8d"/>
    </style:style>
    <style:style style:name="T99" style:family="text">
      <style:text-properties officeooo:rsid="00b65391"/>
    </style:style>
    <style:style style:name="T100" style:family="text">
      <style:text-properties officeooo:rsid="00bc851c"/>
    </style:style>
    <style:style style:name="T101" style:family="text">
      <style:text-properties officeooo:rsid="00c37f34"/>
    </style:style>
    <style:style style:name="T102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103" style:family="text">
      <style:text-properties fo:color="#000000" fo:font-style="normal" style:text-underline-style="none" style:font-style-asian="normal" style:font-style-complex="normal"/>
    </style:style>
    <style:style style:name="T104" style:family="text">
      <style:text-properties fo:color="#000000" fo:font-style="normal" style:text-underline-style="none" officeooo:rsid="00a1f265" style:font-style-asian="normal" style:font-style-complex="normal"/>
    </style:style>
    <style:style style:name="T105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06" style:family="text">
      <style:text-properties fo:color="#000000" fo:font-style="normal" style:text-underline-style="none" fo:font-weight="normal" officeooo:rsid="00748ae2" style:font-style-asian="normal" style:font-weight-asian="normal" style:font-style-complex="normal" style:font-weight-complex="normal"/>
    </style:style>
    <style:style style:name="T107" style:family="text">
      <style:text-properties fo:color="#000000" fo:font-style="normal" style:text-underline-style="none" fo:font-weight="normal" officeooo:rsid="00a127b4" style:font-style-asian="normal" style:font-weight-asian="normal" style:font-style-complex="normal" style:font-weight-complex="normal"/>
    </style:style>
    <style:style style:name="T108" style:family="text">
      <style:text-properties fo:color="#000000" fo:language="lt" fo:country="LT" fo:font-style="normal" style:text-underline-style="none" fo:font-weight="normal" officeooo:rsid="00a9de24" style:font-style-asian="normal" style:font-weight-asian="normal" style:font-style-complex="normal" style:font-weight-complex="normal"/>
    </style:style>
    <style:style style:name="T109" style:family="text">
      <style:text-properties fo:color="#000000" fo:language="lt" fo:country="LT" fo:font-style="normal" style:text-underline-style="none" officeooo:rsid="00c191f3" style:font-style-asian="normal" style:font-style-complex="normal"/>
    </style:style>
    <style:style style:name="T110" style:family="text">
      <style:text-properties fo:color="#000000" fo:language="lt" fo:country="LT" fo:font-style="normal" fo:font-weight="normal" officeooo:rsid="00c86e8b" style:font-style-asian="normal" style:font-weight-asian="normal" style:font-style-complex="normal" style:font-weight-complex="normal"/>
    </style:style>
    <style:style style:name="T111" style:family="text">
      <style:text-properties fo:color="#000000" fo:language="lt" fo:country="LT" fo:font-style="normal" fo:font-weight="normal" officeooo:rsid="00a9de24" style:font-style-asian="normal" style:font-weight-asian="normal" style:font-style-complex="normal" style:font-weight-complex="normal"/>
    </style:style>
    <style:style style:name="T112" style:family="text">
      <style:text-properties fo:color="#000000" fo:language="lt" fo:country="LT" fo:font-weight="normal" officeooo:rsid="00a9de24" style:font-weight-asian="normal" style:font-weight-complex="normal"/>
    </style:style>
    <style:style style:name="T113" style:family="text">
      <style:text-properties fo:color="#000000" fo:language="lt" fo:country="LT" fo:font-weight="normal" officeooo:rsid="00c86e8b" style:font-weight-asian="normal" style:font-weight-complex="normal"/>
    </style:style>
    <style:style style:name="T114" style:family="text">
      <style:text-properties fo:color="#000000" fo:language="lt" fo:country="LT" style:text-underline-style="none" fo:font-weight="normal" officeooo:rsid="00a9de24" style:font-weight-asian="normal" style:font-weight-complex="normal"/>
    </style:style>
    <style:style style:name="T115" style:family="text">
      <style:text-properties fo:color="#000000" fo:language="lt" fo:country="LT" style:text-underline-style="none" officeooo:rsid="00c191f3"/>
    </style:style>
    <style:style style:name="T116" style:family="text">
      <style:text-properties fo:color="#000000" style:text-underline-style="none"/>
    </style:style>
    <style:style style:name="T117" style:family="text">
      <style:text-properties fo:color="#000000" style:text-underline-style="none" fo:font-weight="normal" officeooo:rsid="00748ae2" style:font-weight-asian="normal" style:font-weight-complex="normal"/>
    </style:style>
    <style:style style:name="T118" style:family="text">
      <style:text-properties fo:color="#000000" style:text-underline-style="none" officeooo:rsid="00a127b4"/>
    </style:style>
    <style:style style:name="T119" style:family="text">
      <style:text-properties style:text-underline-style="none"/>
    </style:style>
    <style:style style:name="T120" style:family="text">
      <style:text-properties fo:font-style="normal" style:font-style-asian="normal" style:font-style-complex="normal"/>
    </style:style>
    <style:style style:name="T121" style:family="text">
      <style:text-properties fo:font-style="normal" officeooo:rsid="00748ae2" style:font-style-asian="normal" style:font-style-complex="normal"/>
    </style:style>
    <style:style style:name="T122" style:family="text">
      <style:text-properties fo:font-style="normal" officeooo:rsid="00c86e8b" style:font-style-asian="normal" style:font-style-complex="normal"/>
    </style:style>
    <style:style style:name="T123" style:family="text">
      <style:text-properties fo:font-style="normal" officeooo:rsid="00a07598" style:font-style-asian="normal" style:font-style-complex="normal"/>
    </style:style>
    <style:style style:name="T124" style:family="text">
      <style:text-properties fo:font-style="normal" officeooo:rsid="00a1f265" style:font-style-asian="normal" style:font-style-complex="normal"/>
    </style:style>
    <style:style style:name="T1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6" style:family="text">
      <style:text-properties fo:font-style="normal" fo:font-weight="normal" officeooo:rsid="00748ae2" style:font-style-asian="normal" style:font-weight-asian="normal" style:font-style-complex="normal" style:font-weight-complex="normal"/>
    </style:style>
    <style:style style:name="T127" style:family="text">
      <style:text-properties fo:font-style="normal" fo:font-weight="normal" officeooo:rsid="00a07598" style:font-style-asian="normal" style:font-weight-asian="normal" style:font-style-complex="normal" style:font-weight-complex="normal"/>
    </style:style>
    <style:style style:name="T128" style:family="text">
      <style:text-properties fo:font-style="normal" fo:font-weight="normal" officeooo:rsid="00a127b4" style:font-style-asian="normal" style:font-weight-asian="normal" style:font-style-complex="normal" style:font-weight-complex="normal"/>
    </style:style>
    <style:style style:name="T129" style:family="text">
      <style:text-properties style:text-underline-style="solid" style:text-underline-width="auto" style:text-underline-color="font-color"/>
    </style:style>
    <style:style style:name="T130" style:family="text">
      <style:text-properties officeooo:rsid="00a075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KLAIPĖDOS APSKRITIES VYRIAUSIOJO POLICIJOS KOMISARIATO</text:p>
      <text:p text:style-name="P9">KLAIPĖDOS MIESTO POLICIJOS KOMISARIATO </text:p>
      <text:p text:style-name="P9">2-<text:span text:style-name="T72">AJAM </text:span>VEIKLOS SKYRIUI PRISKIRTOS PRIŽIŪRĖTI TERITORIJOS</text:p>
      <text:p text:style-name="P1"/>
      <text:p text:style-name="P14">Klaipėdos miesto policijos komisariato <text:span text:style-name="T101">2</text:span>-ojo veiklos skyriaus viršininkas</text:p>
      <text:p text:style-name="P16">Albinas Misevičius</text:p>
      <text:p text:style-name="P15"><text:span text:style-name="T92">t</text:span>el. <text:a xlink:type="simple" xlink:href="tel:+37070061180" text:style-name="Internet_20_link" text:visited-style-name="Visited_20_Internet_20_Link"><text:span text:style-name="T116">8~700 61 180</text:span></text:a> </text:p>
      <text:p text:style-name="P15"><text:span text:style-name="T92">m</text:span>ob. <text:a xlink:type="simple" xlink:href="tel:+37061544530" text:style-name="Internet_20_link" text:visited-style-name="Visited_20_Internet_20_Link"><text:span text:style-name="T116">8~615 44 530</text:span></text:a> </text:p>
      <text:p text:style-name="P15"><text:span text:style-name="T88">e</text:span><text:span text:style-name="T120">l. p. </text:span><text:a xlink:type="simple" xlink:href="mailto:albinas.misevicius@policija.lt" text:style-name="Internet_20_link" text:visited-style-name="Visited_20_Internet_20_Link"><text:span text:style-name="T103">albinas.misevicius@policija.lt</text:span></text:a><text:span text:style-name="T120"> 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7">Vyriausi<text:span text:style-name="T93">oji tyrėj</text:span><text:span text:style-name="T94">a</text:span><text:span text:style-name="T93"> </text:span></text:p>
            <text:p text:style-name="P7"><text:span text:style-name="T86">Dovilė </text:span><text:span text:style-name="T87">Mockutė</text:span></text:p>
            <text:p text:style-name="P3"><text:span text:style-name="T113">t</text:span><text:span text:style-name="T112">el. </text:span><text:a xlink:type="simple" xlink:href="tel:+37070062038" text:style-name="Internet_20_link" text:visited-style-name="Visited_20_Internet_20_Link"><text:span text:style-name="T114">8~700 62 038</text:span></text:a><text:span text:style-name="T112"> </text:span></text:p>
            <text:p text:style-name="P3"><text:span text:style-name="T113">m</text:span><text:span text:style-name="T112">ob. </text:span><text:a xlink:type="simple" xlink:href="tel:+37067265903" text:style-name="Internet_20_link" text:visited-style-name="Visited_20_Internet_20_Link"><text:span text:style-name="T114">8~672 65 903</text:span></text:a><text:span text:style-name="T112"> </text:span></text:p>
            <text:p text:style-name="P3"><text:span text:style-name="T110">e</text:span><text:span text:style-name="T111">l. p. </text:span><text:a xlink:type="simple" xlink:href="mailto:dovile.mockute@policija.lt" text:style-name="Internet_20_link" text:visited-style-name="Visited_20_Internet_20_Link"><text:span text:style-name="T108">dovile.mockute@policija.lt</text:span></text:a><text:span text:style-name="T111"> </text:span></text:p>
          </table:table-cell>
          <table:table-cell table:style-name="Table1.B1" office:value-type="string">
            <text:p text:style-name="P20"><text:span text:style-name="T28">Varnėnų g. poriniai numeriai, </text:span><text:span text:style-name="T7">Dubysos g. nuo 6 iki 74, </text:span><text:span text:style-name="T40">V</text:span><text:span text:style-name="T16">ilniaus pl. 1A (degalinė Cir</text:span><text:span text:style-name="T29">c</text:span><text:span text:style-name="T16">l</text:span><text:span text:style-name="T36">e</text:span><text:span text:style-name="T16"> K ); </text:span><text:span text:style-name="T7">Šilutės pl. </text:span><text:span text:style-name="T30">n</text:span><text:span text:style-name="T7">uo 30 iki 44, </text:span><text:span text:style-name="T43">Šilutės pl. </text:span><text:span text:style-name="T7">35 </text:span><text:span text:style-name="T31">(P/C </text:span><text:span text:style-name="T83">„</text:span><text:span text:style-name="T31">Banginis</text:span><text:span text:style-name="T83">“</text:span><text:span text:style-name="T31">)</text:span><text:span text:style-name="T7"> iki 55; </text:span><text:span text:style-name="T16">Svajonės g. </text:span><text:span text:style-name="T9">2 </text:span><text:span text:style-name="T40">iki </text:span><text:span text:style-name="T9">20,</text:span><text:span text:style-name="T16"> </text:span><text:span text:style-name="T7">Debreceno g. </text:span><text:span text:style-name="T8">p</text:span><text:span text:style-name="T7">oriniai </text:span><text:span text:style-name="T16">numeriai, Naikupės g. 1</text:span><text:span text:style-name="T80">7</text:span><text:span text:style-name="T16"> </text:span><text:span text:style-name="T40">iki </text:span><text:span text:style-name="T16">31</text:span><text:span text:style-name="T32">,</text:span><text:span text:style-name="T16"> </text:span><text:span text:style-name="T8">g/b</text:span><text:span text:style-name="T3"> </text:span><text:span text:style-name="T83">„</text:span><text:span text:style-name="T8">Medvėgali</text:span><text:span text:style-name="T27">s</text:span><text:span text:style-name="T83">“</text:span><text:span text:style-name="T8">, </text:span>Taikos pr. 60 <text:span text:style-name="T73">iki </text:span>72, <text:span text:style-name="T75">Taikos pr. </text:span>67A <text:span text:style-name="T73">iki </text:span>89, Merkio g., Tekintojų g., Baltijos pr., Minijos g. <text:span text:style-name="T6">n</text:span>uo 105 iki 141A , <text:span text:style-name="T1">Sulupės g. </text:span><text:span text:style-name="T84">Nuo 11 iki 13</text:span><text:span text:style-name="T1">, Mituvos g., <text:s/>Nidos g. 1, Nidos g. 36 iki 40, 40A-C, 42 iki 50.</text:span></text:p>
          </table:table-cell>
        </table:table-row>
        <table:table-row>
          <table:table-cell table:style-name="Table1.A2" office:value-type="string">
            <text:p text:style-name="P17">Vyriausiasis tyrėjas </text:p>
            <text:p text:style-name="P7"><text:span text:style-name="T5">Gintaras Kubilius</text:span><text:span text:style-name="T71"> </text:span></text:p>
            <text:p text:style-name="P4"><text:span text:style-name="T92">t</text:span>el. <text:a xlink:type="simple" xlink:href="tel:+37070062027" text:style-name="Internet_20_link" text:visited-style-name="Visited_20_Internet_20_Link"><text:span text:style-name="T116">8~700 62 027</text:span></text:a> </text:p>
            <text:p text:style-name="P4"><text:span text:style-name="T92">m</text:span>ob. <text:a xlink:type="simple" xlink:href="tel:+37067134631" text:style-name="Internet_20_link" text:visited-style-name="Visited_20_Internet_20_Link"><text:span text:style-name="T116">8~671 34 631</text:span></text:a>, <text:a xlink:type="simple" xlink:href="tel:+37067023725" text:style-name="Internet_20_link" text:visited-style-name="Visited_20_Internet_20_Link"><text:span text:style-name="T116">8~670 23 725</text:span></text:a> </text:p>
            <text:p text:style-name="P4"><text:span text:style-name="T88">e</text:span><text:span text:style-name="T120">l. p. </text:span><text:a xlink:type="simple" xlink:href="mailto:gintaras.kubilius@policija.lt" text:style-name="Internet_20_link" text:visited-style-name="Visited_20_Internet_20_Link"><text:span text:style-name="T103">gintaras.kubilius@policija.lt</text:span></text:a><text:span text:style-name="T120"> </text:span></text:p>
            <text:p text:style-name="P18"/>
          </table:table-cell>
          <table:table-cell table:style-name="Table1.B2" office:value-type="string">
            <text:p text:style-name="P19"><text:span text:style-name="T16">Naikupės g </text:span><text:span text:style-name="T78">14</text:span><text:span text:style-name="T16"> </text:span><text:span text:style-name="T40">iki </text:span><text:span text:style-name="T33">58</text:span><text:span text:style-name="T16">, </text:span><text:span text:style-name="T19">Statybininkų pr. poriniai numeriai, </text:span><text:span text:style-name="T16">Svajonės g. </text:span><text:span text:style-name="T9">22 iki 40 ir</text:span><text:span text:style-name="T16"> </text:span><text:span text:style-name="T33">ne</text:span><text:span text:style-name="T16">poriniai numeriai, </text:span><text:span text:style-name="T7">Debreceno g. </text:span><text:span text:style-name="T34">ne</text:span><text:span text:style-name="T8">p</text:span><text:span text:style-name="T7">oriniai </text:span><text:span text:style-name="T16">numeriai, </text:span><text:span text:style-name="T10"><text:s/></text:span><text:span text:style-name="T16">Lypkių g. poriniai numeriai, Lypkių sodyba,</text:span><text:span text:style-name="T3"> <text:s/></text:span><text:span text:style-name="T19"><text:s/></text:span><text:span text:style-name="T42">Minijos g. </text:span><text:span text:style-name="T19">143 iki 159</text:span><text:span text:style-name="T4">, </text:span><text:span text:style-name="T7">Šilutės pl. </text:span><text:span text:style-name="T9">71-91 ir 93A, </text:span><text:span text:style-name="T7">Šilutės pl. </text:span><text:span text:style-name="T26">46 </text:span><text:span text:style-name="T40">iki </text:span><text:span text:style-name="T26">64,</text:span><text:span text:style-name="T9"> Mainų g., Šiaulių g., Gedminų g., Naujakiemio g., Taikos pr. </text:span><text:span text:style-name="T13">76A </text:span><text:span text:style-name="T40">iki </text:span><text:span text:style-name="T13">80L</text:span><text:span text:style-name="T9"> </text:span><text:span text:style-name="T13">ir 95 </text:span><text:span text:style-name="T40">iki </text:span><text:span text:style-name="T13">113 (</text:span><text:span text:style-name="T9">iki žiedinės sankryžos </text:span><text:span text:style-name="T11">su Statybininkų pr.</text:span><text:span text:style-name="T13">)</text:span><text:span text:style-name="T9">, </text:span><text:span text:style-name="T10">Giraitės g., Šturmanų g., Raudonės g., Jūreivių g., Poilsio g. , Naglio g., Šatrijos g., Medvėgalio g., Rambyno g., Kalnupės g., </text:span><text:span text:style-name="T78">nuo 2 iki 20 </text:span><text:span text:style-name="T79">nuo 21 iki 53</text:span><text:span text:style-name="T10"> Darželio g., Nidos g. </text:span><text:span text:style-name="T12"><text:s/>54 </text:span><text:span text:style-name="T40">iki </text:span><text:span text:style-name="T12">76 </text:span><text:span text:style-name="T14">ir </text:span><text:span text:style-name="T45">Nidos g. </text:span><text:span text:style-name="T14">5 </text:span><text:span text:style-name="T40">iki </text:span><text:span text:style-name="T14">21</text:span><text:span text:style-name="T10">, <text:s/>Deimės g., Priegliaus g., Gilijos g.,</text:span><text:span text:style-name="T16"> Pramonės g. 1 </text:span><text:span text:style-name="T40">iki </text:span><text:span text:style-name="T16">17 ir </text:span><text:span text:style-name="T17">8 </text:span><text:span text:style-name="T40">iki </text:span><text:span text:style-name="T16">14, Metalo g., Verslo g.</text:span></text:p>
          </table:table-cell>
        </table:table-row>
        <table:table-row>
          <table:table-cell table:style-name="Table1.A2" office:value-type="string">
            <text:p text:style-name="P17"><text:span text:style-name="T76">Vyriaus</text:span><text:span text:style-name="T85">iasis </text:span><text:span text:style-name="T76">tyrėja</text:span><text:span text:style-name="T85">s </text:span></text:p>
            <text:p text:style-name="P24">Darius Jankauskas</text:p>
            <text:p text:style-name="P5"><text:span text:style-name="T92">tel</text:span><text:span text:style-name="T85">. </text:span><text:a xlink:type="simple" xlink:href="tel:+37070062041" text:style-name="Internet_20_link" text:visited-style-name="Visited_20_Internet_20_Link"><text:span text:style-name="T115">8~700 62 041</text:span></text:a></text:p>
            <text:p text:style-name="P5"><text:span text:style-name="T92">m</text:span><text:span text:style-name="T85">ob. </text:span><text:a xlink:type="simple" xlink:href="tel:+37069858498" text:style-name="Internet_20_link" text:visited-style-name="Visited_20_Internet_20_Link"><text:span text:style-name="T115">8~698 58 498</text:span></text:a></text:p>
            <text:p text:style-name="P5"><text:span text:style-name="T88">e</text:span><text:span text:style-name="T89">l. p. </text:span><text:a xlink:type="simple" xlink:href="mailto:darius.jankauskas3@policija.lt" text:style-name="Internet_20_link" text:visited-style-name="Visited_20_Internet_20_Link"><text:span text:style-name="T109">darius.jankauskas3@policija.lt</text:span></text:a><text:span text:style-name="T89"> </text:span></text:p>
            <text:p text:style-name="P8"/>
          </table:table-cell>
          <table:table-cell table:style-name="Table1.B2" office:value-type="string">
            <text:p text:style-name="P21"><text:span text:style-name="T47">Minijos g. 167 iki 169, </text:span><text:span text:style-name="T15">Statybininkų pr. neporiniai numeriai </text:span><text:span text:style-name="T41">nuo 7 iki 51</text:span><text:span text:style-name="T15">, </text:span><text:span text:style-name="T37">Šilutės pl. 68 </text:span><text:span text:style-name="T40">iki </text:span><text:span text:style-name="T37">90, </text:span><text:span text:style-name="T39">Vingio g. 1 </text:span><text:span text:style-name="T40">iki </text:span><text:span text:style-name="T39">15,</text:span><text:span text:style-name="T37"> </text:span><text:span text:style-name="T15">Šilutės pl. </text:span><text:span text:style-name="T41">nuo </text:span><text:span text:style-name="T44">9</text:span><text:span text:style-name="T15">3 iki 127, </text:span><text:span text:style-name="T56">Smiltelės g. poriniai numeriai </text:span><text:span text:style-name="T62">2 iki 24</text:span><text:span text:style-name="T56">,</text:span><text:span text:style-name="T55"> </text:span><text:span text:style-name="T70"><text:s/></text:span><text:span text:style-name="T56">Plieno g., Lypkių g neporiniai numeriai, </text:span><text:span text:style-name="T57">I. Simonaitytės g., </text:span><text:span text:style-name="T58">Žardininkų g., Reikjaviko g., </text:span><text:span text:style-name="T60">Taikos pr. 115 iki </text:span><text:span text:style-name="T61">T</text:span><text:span text:style-name="T60">aikos pr. 1</text:span><text:span text:style-name="T65">41</text:span><text:span text:style-name="T60">, </text:span><text:span text:style-name="T54">Jungų g., Karlskronos g., Škunų g., Jachtų g., Kurėnų g., Vikingų g., Irklų g., </text:span><text:span text:style-name="T63">Taikos pr. 82 iki 1</text:span><text:span text:style-name="T65">42</text:span><text:span text:style-name="T63">, </text:span><text:span text:style-name="T59">Pietinė g., Alksnynės g.,</text:span><text:span text:style-name="T56"> </text:span><text:span text:style-name="T15">Kretainio g., Pramonės g nuo 19-</text:span><text:span text:style-name="T18">27</text:span><text:span text:style-name="T15"> ir 16-</text:span><text:span text:style-name="T18">28</text:span><text:span text:style-name="T15"> , Švepelių sodyba, Švepelių g., Kraštinė g., Tiesioji g., <text:s/>Lanko g., Ramunių g., Lubinų g., </text:span><text:span text:style-name="T18">Pamiškės g. 16 </text:span><text:span text:style-name="T41">iki </text:span><text:span text:style-name="T18">20, </text:span><text:span text:style-name="T15">Rimkų g. </text:span></text:p>
          </table:table-cell>
        </table:table-row>
        <table:table-row>
          <table:table-cell table:style-name="Table1.A2" office:value-type="string">
            <text:p text:style-name="P17">Vyriausiasis tyrėjas </text:p>
            <text:p text:style-name="P28">Nerijus Mendelis</text:p>
            <text:p text:style-name="P6"><text:span text:style-name="T82">t</text:span><text:span text:style-name="T36">el. </text:span><text:a xlink:type="simple" xlink:href="tel:+37070062040" text:style-name="Internet_20_link" text:visited-style-name="Visited_20_Internet_20_Link"><text:span text:style-name="T117">8~700 62 040</text:span></text:a></text:p>
            <text:p text:style-name="P6"><text:span text:style-name="T82">m</text:span><text:span text:style-name="T36">ob. </text:span><text:a xlink:type="simple" xlink:href="tel:+37061820077" text:style-name="Internet_20_link" text:visited-style-name="Visited_20_Internet_20_Link"><text:span text:style-name="T117">8~618 20 077</text:span></text:a></text:p>
            <text:p text:style-name="P6"><text:span text:style-name="T91">e</text:span><text:span text:style-name="T126">l. p. </text:span><text:a xlink:type="simple" xlink:href="mailto:nerijus.mendelis@policija.lt" text:style-name="Internet_20_link" text:visited-style-name="Visited_20_Internet_20_Link"><text:span text:style-name="T106">nerijus.mendelis@policija.lt</text:span></text:a><text:span text:style-name="T126"> </text:span><text:span text:style-name="T121"><text:s/></text:span></text:p>
            <text:p text:style-name="P13"/>
          </table:table-cell>
          <table:table-cell table:style-name="Table1.B2" office:value-type="string">
            <text:p text:style-name="P23">Minijos g. 179 iki sankryžos su Smiltelės g. <text:span text:style-name="T74">ir iki Šilupės pl.,</text:span> Smiltelės g. neporiniai numeriai <text:span text:style-name="T74">nuo 5 </text:span>iki <text:span text:style-name="T74">61, </text:span>Šilutės pl. <text:span text:style-name="T74">nuo </text:span>96 <text:span text:style-name="T74">iki </text:span>106, <text:span text:style-name="T69">g.b </text:span><text:span text:style-name="T81">„</text:span><text:span text:style-name="T69">Žvejys</text:span><text:span text:style-name="T81">“</text:span><text:span text:style-name="T69"> (Šilutės pl. 100), </text:span><text:span text:style-name="T15">Rimkų g. </text:span><text:span text:style-name="T20">poriniai numeriai </text:span><text:span text:style-name="T41">nuo 2A iki 50A</text:span><text:span text:style-name="T20">, </text:span><text:span text:style-name="T21">Geležinkelio <text:s/>st. </text:span><text:span text:style-name="T81">„</text:span><text:span text:style-name="T21">Rimkai</text:span><text:span text:style-name="T81">“</text:span><text:span text:style-name="T21"> (Rimkų g. 6),</text:span><text:span text:style-name="T20"> </text:span><text:span text:style-name="T21">s.b. Laistai (Laistų 1-oji gatvė, Laistų 2-oji, gatvė Laistų 3-oji gatvė), Laistų sodyba, </text:span><text:span text:style-name="T22">Žardupės pliliakalnis, Žardupės g., Gerviškių g., Kairių g., Geležinkelio st. </text:span><text:span text:style-name="T81">„</text:span><text:span text:style-name="T22">Draugystė</text:span><text:span text:style-name="T81">“</text:span><text:span text:style-name="T22">,(Kairių g. 2), garažų bendrija </text:span><text:span text:style-name="T81">„</text:span><text:span text:style-name="T22">Lėbartai</text:span><text:span text:style-name="T81">“</text:span><text:span text:style-name="T22"> ( Kairių g. 9 ), </text:span><text:span text:style-name="T25">Stariškės g.,</text:span><text:span text:style-name="T22"> Perkėlos g., </text:span><text:span text:style-name="T23">Kapitonų g., </text:span><text:span text:style-name="T24">Jūrininkų pr., Liubeko g., Riūgeno g., Varpų g., Laukininkų g., Vyturio g., </text:span><text:span text:style-name="T49">Vingio g. </text:span><text:span text:style-name="T52">n</text:span><text:span text:style-name="T49">uo </text:span><text:span text:style-name="T52">Smiltelės g. </text:span><text:soft-page-break/><text:span text:style-name="T53">sankryžos </text:span><text:span text:style-name="T52"><text:s/>iki Jūrininkų pr.</text:span><text:span text:style-name="T49"> </text:span><text:span text:style-name="T53">sankryžos</text:span><text:span text:style-name="T49"> , </text:span><text:span text:style-name="T50">Bandužių g., Mogiliovo g., Lužų g., Budelkiemio g., Brožynų g., Vaidaugų g., Kuncų g., Markučių g., Taikos pr. nuo 1</text:span><text:span text:style-name="T46">4</text:span><text:span text:style-name="T50">4 iki 1</text:span><text:span text:style-name="T51">64, </text:span><text:span text:style-name="T46">nuo </text:span><text:span text:style-name="T77">Taikos pr. </text:span><text:span text:style-name="T50">1</text:span><text:span text:style-name="T46">43</text:span><text:span text:style-name="T50"> iki Kairių g.</text:span><text:span text:style-name="T49"> <text:s text:c="2"/></text:span></text:p>
          </table:table-cell>
        </table:table-row>
        <table:table-row table:style-name="Table1.5">
          <table:table-cell table:style-name="Table1.A2" office:value-type="string">
            <text:p text:style-name="P25">Jūrų uosto policijos grupė</text:p>
            <text:p text:style-name="P29">Vyriausiasis tyrėjas </text:p>
            <text:p text:style-name="P7"><text:span text:style-name="T90">Marius Buračas</text:span><text:span text:style-name="T72"> </text:span></text:p>
            <text:p text:style-name="P11">Tel. <text:a xlink:type="simple" xlink:href="tel:+37070062035" text:style-name="Internet_20_link" text:visited-style-name="Visited_20_Internet_20_Link"><text:span text:style-name="T116">8~700 62 035</text:span></text:a></text:p>
            <text:p text:style-name="P11">Mob. <text:a xlink:type="simple" xlink:href="tel:+37067490397" text:style-name="Internet_20_link" text:visited-style-name="Visited_20_Internet_20_Link"><text:span text:style-name="T116">8~674 90 397</text:span></text:a><text:span text:style-name="T119">, </text:span><text:a xlink:type="simple" xlink:href="tel:+37067129861" text:style-name="Internet_20_link" text:visited-style-name="Visited_20_Internet_20_Link"><text:span text:style-name="T116">8~671 29 861</text:span></text:a><text:span text:style-name="T119">, </text:span><text:a xlink:type="simple" xlink:href="tel:+37068793529" text:style-name="Internet_20_link" text:visited-style-name="Visited_20_Internet_20_Link"><text:span text:style-name="T116">8~687 93 529</text:span></text:a></text:p>
            <text:p text:style-name="P11"><text:span text:style-name="T122">e</text:span><text:span text:style-name="T120">l. p. </text:span><text:a xlink:type="simple" xlink:href="mailto:marius.buracas@policija.lt" text:style-name="Internet_20_link" text:visited-style-name="Visited_20_Internet_20_Link"><text:span text:style-name="T103">marius.buracas@policija.lt</text:span></text:a><text:span text:style-name="T120"> </text:span></text:p>
          </table:table-cell>
          <table:table-cell table:style-name="Table1.B2" office:value-type="string">
            <text:p text:style-name="P22">Smilčių g. 3, 5, 9 ; Burių g., Pušyno g. 29, 31, 33; Pušyno skg.; Malūnininkų g. 1, 2, 3; Švyturio g.; Gulbių g.; <text:span text:style-name="T99">Sportininkų g. (neporiniai) nuo 3 iki 35A, </text:span>J. Janonio g. 26, 28, 32; Naujojo uosto g. <text:span text:style-name="T100">ne</text:span>poriniai numeriai; Sankryžos g.; Stalių g.; <text:span text:style-name="T98">Žvejonės g.; Inkaro skg.; </text:span>Titnago g.; Uosto g.; Plytų g.; M. Šerniaus g.; Žvejų g. 16 iki 22; Danės g. 1,3; Priešpilio g.; <text:span text:style-name="T95">Pilies g., 2 iki 14; Minijos g. 2 iki 152; Strėvos g.; Mituvos g.; Sulupės g. 1 iki 7, 2 iki 12; Lakstučių g.; Žuvėdrų tako g.; Gegučių g.; Varnėnų g.; Žalgirio g.; Naikupės g. 1 iki 13A ir 2 iki 12; Kalnupės g. 1 iki 15 ir <text:s/>2G, 2J, 2H; Nemuno g.; nuo 1 iki 157, ir </text:span><text:span text:style-name="T67">40, </text:span><text:span text:style-name="T95">42, 42A, 42B; Nevėžio g. Perkėlos g., Kairių g., 7, 19; Smiltynės g.; Kiaulės Nugaros sekluma. Įmonės: AB „Klaipėdos nafta“, AB „ Klaipėdos jūrų krovinių kompanija“ </text:span><text:span text:style-name="T96">(KLASCO), <text:s/>UAB “Vakar</text:span><text:span text:style-name="T97">ų Baltijos laivų statykla“, UAB „KJKK „Bega“, AB „Klaipėdos kartonas“, AB „Smiltynės perkela“, UAB „Klaipėdos keleivių ir krovinių terminalas“, LKAB „Klaipėdos Smeltė“, <text:s/>UAB <text:s/>„Klaipėdos šaldytuvų terminalas“, <text:s/>UAB „Birių krovinių terminalas“, <text:s/>UAB JKK „Kabotažas“, UAB „Kuusakoski“, AB „Vakarų laivų gamyklos įmonių grupė“. </text:span><text:span text:style-name="T48">Nuo Vakarų laivų gamyklos Jūrininkų pr. </text:span><text:span text:style-name="T35">i</text:span><text:span text:style-name="T48">ki Minijos g. </text:span><text:span text:style-name="T35">s</text:span><text:span text:style-name="T48">ankryžos, Minijos g. 154 </text:span><text:span text:style-name="T38">iki 180</text:span><text:span text:style-name="T19">, </text:span><text:span text:style-name="T66">Jurbarko g., Kintų g., Vilnelės g., Upelio g., Nendrių g., Skirvytės g., Žūklės g., </text:span><text:span text:style-name="T64">Veliuonos g., </text:span><text:span text:style-name="T66">Dusetų g., Tinklų g., Marių g., Senosios Smiltelės g., Rusnės g., </text:span><text:span text:style-name="T67">Uosto </text:span><text:span text:style-name="T68">teritorija ir a</text:span><text:span text:style-name="T67">kvatorija </text:span><text:span text:style-name="T68">ir jos prieigos.</text:span></text:p>
          </table:table-cell>
        </table:table-row>
      </table:table>
      <text:p text:style-name="P2"/>
      <text:p text:style-name="P27"><text:span text:style-name="T129">Bendruomenės pareigūnų grupė</text:span> (edukaciniai užsiėmimai, ekskursijos, renginiai, jaunųjų policijos rėmėjų veikla):</text:p>
      <text:p text:style-name="P27">vyriausioji tyrėja <text:span text:style-name="T2">Audrutė Dunčienė</text:span></text:p>
      <text:p text:style-name="P26"><text:span text:style-name="T130">t</text:span>el. <text:a xlink:type="simple" xlink:href="tel:+37070062070" text:style-name="Internet_20_link" text:visited-style-name="Visited_20_Internet_20_Link"><text:span text:style-name="T116">8~700 62 0</text:span></text:a><text:span text:style-name="T118">94</text:span> </text:p>
      <text:p text:style-name="P26"><text:span text:style-name="T130">m</text:span>ob. <text:a xlink:type="simple" xlink:href="tel:+37061544765" text:style-name="Internet_20_link" text:visited-style-name="Visited_20_Internet_20_Link"><text:span text:style-name="T116">8~6</text:span></text:a><text:a xlink:type="simple" xlink:href="tel:+37061544765" text:style-name="Internet_20_link" text:visited-style-name="Visited_20_Internet_20_Link"><text:span text:style-name="T118">01</text:span></text:a><text:a xlink:type="simple" xlink:href="tel:+37061544765" text:style-name="Internet_20_link" text:visited-style-name="Visited_20_Internet_20_Link"><text:span text:style-name="T116"> </text:span></text:a><text:a xlink:type="simple" xlink:href="tel:+37061544765" text:style-name="Internet_20_link" text:visited-style-name="Visited_20_Internet_20_Link"><text:span text:style-name="T118">32</text:span></text:a><text:a xlink:type="simple" xlink:href="tel:+37061544765" text:style-name="Internet_20_link" text:visited-style-name="Visited_20_Internet_20_Link"><text:span text:style-name="T116"> </text:span></text:a><text:a xlink:type="simple" xlink:href="tel:+37061544765" text:style-name="Internet_20_link" text:visited-style-name="Visited_20_Internet_20_Link"><text:span text:style-name="T118">02</text:span></text:a><text:a xlink:type="simple" xlink:href="tel:+37061544765" text:style-name="Internet_20_link" text:visited-style-name="Visited_20_Internet_20_Link"><text:span text:style-name="T116">5</text:span></text:a> </text:p>
      <text:p text:style-name="P26"><text:span text:style-name="T127">e</text:span><text:span text:style-name="T125">l. p. </text:span><text:span text:style-name="T128">audrute</text:span><text:a xlink:type="simple" xlink:href="mailto:lina.miseviciene@policija.lt" text:style-name="Internet_20_link" text:visited-style-name="Visited_20_Internet_20_Link"><text:span text:style-name="T105">.</text:span></text:a><text:a xlink:type="simple" xlink:href="mailto:lina.miseviciene@policija.lt" text:style-name="Internet_20_link" text:visited-style-name="Visited_20_Internet_20_Link"><text:span text:style-name="T107">dunciene</text:span></text:a><text:a xlink:type="simple" xlink:href="mailto:lina.miseviciene@policija.lt" text:style-name="Internet_20_link" text:visited-style-name="Visited_20_Internet_20_Link"><text:span text:style-name="T105">@policija.lt</text:span></text:a></text:p>
      <text:p text:style-name="P27"/>
      <text:p text:style-name="P27">tyrėja <text:span text:style-name="T2">Simona Narūnė</text:span></text:p>
      <text:p text:style-name="P26"><text:span text:style-name="T130">t</text:span>el. <text:a xlink:type="simple" xlink:href="tel:+37070062070" text:style-name="Internet_20_link" text:visited-style-name="Visited_20_Internet_20_Link"><text:span text:style-name="T116">8~700 62 0</text:span></text:a><text:span text:style-name="T118">99</text:span> </text:p>
      <text:p text:style-name="P26"><text:span text:style-name="T130">m</text:span>ob. <text:a xlink:type="simple" xlink:href="tel:+37061544765" text:style-name="Internet_20_link" text:visited-style-name="Visited_20_Internet_20_Link"><text:span text:style-name="T116">8~6</text:span></text:a><text:a xlink:type="simple" xlink:href="tel:+37061544765" text:style-name="Internet_20_link" text:visited-style-name="Visited_20_Internet_20_Link"><text:span text:style-name="T118">01</text:span></text:a><text:a xlink:type="simple" xlink:href="tel:+37061544765" text:style-name="Internet_20_link" text:visited-style-name="Visited_20_Internet_20_Link"><text:span text:style-name="T116"> </text:span></text:a><text:a xlink:type="simple" xlink:href="tel:+37061544765" text:style-name="Internet_20_link" text:visited-style-name="Visited_20_Internet_20_Link"><text:span text:style-name="T118">32</text:span></text:a><text:a xlink:type="simple" xlink:href="tel:+37061544765" text:style-name="Internet_20_link" text:visited-style-name="Visited_20_Internet_20_Link"><text:span text:style-name="T116"> </text:span></text:a><text:a xlink:type="simple" xlink:href="tel:+37061544765" text:style-name="Internet_20_link" text:visited-style-name="Visited_20_Internet_20_Link"><text:span text:style-name="T118">02</text:span></text:a><text:a xlink:type="simple" xlink:href="tel:+37061544765" text:style-name="Internet_20_link" text:visited-style-name="Visited_20_Internet_20_Link"><text:span text:style-name="T116">5</text:span></text:a> </text:p>
      <text:p text:style-name="P26"><text:span text:style-name="T127">e</text:span><text:span text:style-name="T125">l. p. </text:span><text:span text:style-name="T128">simona</text:span><text:a xlink:type="simple" xlink:href="mailto:lina.miseviciene@policija.lt" text:style-name="Internet_20_link" text:visited-style-name="Visited_20_Internet_20_Link"><text:span text:style-name="T105">.</text:span></text:a><text:a xlink:type="simple" xlink:href="mailto:lina.miseviciene@policija.lt" text:style-name="Internet_20_link" text:visited-style-name="Visited_20_Internet_20_Link"><text:span text:style-name="T107">narune</text:span></text:a><text:a xlink:type="simple" xlink:href="mailto:lina.miseviciene@policija.lt" text:style-name="Internet_20_link" text:visited-style-name="Visited_20_Internet_20_Link"><text:span text:style-name="T105">@policija.lt</text:span></text:a></text:p>
      <text:p text:style-name="P26"><text:span text:style-name="T102"/></text:p>
      <text:p text:style-name="P27">tyrėja <text:span text:style-name="T2">Vaida Meškienė</text:span></text:p>
      <text:p text:style-name="P26"><text:span text:style-name="T130">t</text:span>el. <text:a xlink:type="simple" xlink:href="tel:+37070062070" text:style-name="Internet_20_link" text:visited-style-name="Visited_20_Internet_20_Link"><text:span text:style-name="T116">8~700 6</text:span></text:a><text:a xlink:type="simple" xlink:href="tel:+37070062070" text:style-name="Internet_20_link" text:visited-style-name="Visited_20_Internet_20_Link"><text:span text:style-name="T118">1</text:span></text:a><text:a xlink:type="simple" xlink:href="tel:+37070062070" text:style-name="Internet_20_link" text:visited-style-name="Visited_20_Internet_20_Link"><text:span text:style-name="T116"> </text:span></text:a><text:a xlink:type="simple" xlink:href="tel:+37070062070" text:style-name="Internet_20_link" text:visited-style-name="Visited_20_Internet_20_Link"><text:span text:style-name="T118">1</text:span></text:a><text:span text:style-name="T118">62</text:span> </text:p>
      <text:p text:style-name="P26"><text:span text:style-name="T130">m</text:span>ob. <text:a xlink:type="simple" xlink:href="tel:+37061544765" text:style-name="Internet_20_link" text:visited-style-name="Visited_20_Internet_20_Link"><text:span text:style-name="T116">8~615 44 765</text:span></text:a> </text:p>
      <text:p text:style-name="P26"><text:span text:style-name="T123">e</text:span><text:span text:style-name="T120">l. p. </text:span><text:span text:style-name="T124">vaida</text:span><text:a xlink:type="simple" xlink:href="mailto:lina.miseviciene@policija.lt" text:style-name="Internet_20_link" text:visited-style-name="Visited_20_Internet_20_Link"><text:span text:style-name="T103">.m</text:span></text:a><text:a xlink:type="simple" xlink:href="mailto:lina.miseviciene@policija.lt" text:style-name="Internet_20_link" text:visited-style-name="Visited_20_Internet_20_Link"><text:span text:style-name="T104">eskiene</text:span></text:a><text:a xlink:type="simple" xlink:href="mailto:lina.miseviciene@policija.lt" text:style-name="Internet_20_link" text:visited-style-name="Visited_20_Internet_20_Link"><text:span text:style-name="T103">@policija.lt</text:span></text:a></text:p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4DT3H46M55S</meta:editing-duration>
    <meta:editing-cycles>128</meta:editing-cycles>
    <meta:generator>LibreOffice/5.2.3.3$Windows_X86_64 LibreOffice_project/d54a8868f08a7b39642414cf2c8ef2f228f780cf</meta:generator>
    <dc:date>2019-10-10T15:45:39.501000000</dc:date>
    <meta:print-date>2018-06-07T13:51:55.952000000</meta:print-date>
    <meta:document-statistic meta:table-count="1" meta:image-count="0" meta:object-count="0" meta:page-count="2" meta:paragraph-count="52" meta:word-count="885" meta:character-count="5369" meta:non-whitespace-character-count="4489"/>
    <meta:user-defined meta:name="Info 1"/>
    <meta:user-defined meta:name="Info 2"/>
    <meta:user-defined meta:name="Info 3"/>
    <meta:user-defined meta:name="Info 4"/>
  </office:meta>
</office:document-meta>
</file>