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6.69291in" svg:height="9.4673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Kučinskienė</meta:initial-creator>
    <dc:creator>Edita Kučinskienė</dc:creator>
    <meta:creation-date>2020-11-16T10:30:00Z</meta:creation-date>
    <dc:date>2020-11-16T10:30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" meta:row-count="1" meta:non-whitespace-character-count="1"/>
  </office:meta>
</office:document-meta>
</file>