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2.6576in"/>
    </style:style>
    <style:style style:name="TableColumn6" style:family="table-column">
      <style:table-column-properties style:column-width="3.4409in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</style:style>
    <style:style style:name="T1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</style:style>
    <style:style style:name="T2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</style:style>
    <style:style style:name="T3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</style:style>
    <style:style style:name="T3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</style:style>
    <style:style style:name="T3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</style:style>
    <style:style style:name="T4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</style:style>
    <style:style style:name="T5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</style:style>
    <style:style style:name="T5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</style:style>
    <style:style style:name="T6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</style:style>
    <style:style style:name="T6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 fo:line-height="100%"/>
    </style:style>
    <style:style style:name="T7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</style:style>
    <style:style style:name="T7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</style:style>
    <style:style style:name="T8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</style:style>
    <style:style style:name="T8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</style:style>
    <style:style style:name="T9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</style:style>
    <style:style style:name="T9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</style:style>
    <style:style style:name="T9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</style:style>
    <style:style style:name="T10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</style:style>
    <style:style style:name="T10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</style:style>
    <style:style style:name="T11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text-align="center" fo:margin-bottom="0in" fo:line-height="100%"/>
    </style:style>
    <style:style style:name="T11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</style:style>
    <style:style style:name="T12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CHNINIŲ PERSPĖJIMO SIRENOMIS SISTEMOS PRIEMONIŲ PRIEŽIŪROS ORGANIZAVIMO 2026 M. GRAFIK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il. Nr.</text:p>
          </table:table-cell>
          <table:table-cell table:style-name="TableCell10">
            <text:p text:style-name="P11">Priežiūros darbų atlikimo data</text:p>
          </table:table-cell>
          <table:table-cell table:style-name="TableCell12">
            <text:p text:style-name="P13">Priežiūros darbai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<text:span text:style-name="T19">Sausio 14 d.</text:span></text:p>
          </table:table-cell>
          <table:table-cell table:style-name="TableCell20">
            <text:p text:style-name="P21">techninės priežiūros darbai, patikrinimas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<text:span text:style-name="T27">Vasario 11 d.</text:span></text:p>
          </table:table-cell>
          <table:table-cell table:style-name="TableCell28">
            <text:p text:style-name="P29"><text:span text:style-name="T30">techninės priežiūros darbai, patikrinimas</text:span></text:p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<text:span text:style-name="T36">Kovo 18 d.</text:span></text:p>
          </table:table-cell>
          <table:table-cell table:style-name="TableCell37">
            <text:p text:style-name="P38"><text:span text:style-name="T39">techninės priežiūros darbai, patikrinimas</text:span>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<text:span text:style-name="T45">Balandžio 8 d.</text:span></text:p>
          </table:table-cell>
          <table:table-cell table:style-name="TableCell46">
            <text:p text:style-name="P47"><text:span text:style-name="T48">techninės priežiūros darbai, patikrinimas</text:span></text:p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><text:span text:style-name="T54">Gegužės 13 d.</text:span></text:p>
          </table:table-cell>
          <table:table-cell table:style-name="TableCell55">
            <text:p text:style-name="P56"><text:span text:style-name="T57">techninės priežiūros darbai, patikrinimas</text:span>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<text:span text:style-name="T63">Birželio 10 d.</text:span></text:p>
          </table:table-cell>
          <table:table-cell table:style-name="TableCell64">
            <text:p text:style-name="P65"><text:span text:style-name="T66">techninės priežiūros darbai, patikrinimas</text:span></text:p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<text:span text:style-name="T72">Liepos 8 d.</text:span></text:p>
          </table:table-cell>
          <table:table-cell table:style-name="TableCell73">
            <text:p text:style-name="P74"><text:span text:style-name="T75">techninės priežiūros darbai, patikrinimas</text:span></text:p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<text:span text:style-name="T81">Rugpjūčio 12 d.</text:span></text:p>
          </table:table-cell>
          <table:table-cell table:style-name="TableCell82">
            <text:p text:style-name="P83"><text:span text:style-name="T84">techninės priežiūros darbai, patikrinimas</text:span></text:p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<text:span text:style-name="T90">Rugsėjo 9 d.</text:span></text:p>
          </table:table-cell>
          <table:table-cell table:style-name="TableCell91">
            <text:p text:style-name="P92"><text:span text:style-name="T93">techninės priežiūros darbai, patikrinimas</text:span></text:p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<text:span text:style-name="T99">Spalio 14 d.</text:span></text:p>
          </table:table-cell>
          <table:table-cell table:style-name="TableCell100">
            <text:p text:style-name="P101"><text:span text:style-name="T102">techninės priežiūros darbai, patikrinimas</text:span>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<text:span text:style-name="T108">Lapkričio 11 d.</text:span></text:p>
          </table:table-cell>
          <table:table-cell table:style-name="TableCell109">
            <text:p text:style-name="P110"><text:span text:style-name="T111">techninės priežiūros darbai, patikrinimas</text:span></text:p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><text:span text:style-name="T117">Gruodžio 9 d.</text:span></text:p>
          </table:table-cell>
          <table:table-cell table:style-name="TableCell118">
            <text:p text:style-name="P119"><text:span text:style-name="T120">techninės priežiūros darbai, patikrinimas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smina Beniušienė</meta:initial-creator>
    <dc:creator>Rasmina Beniušienė</dc:creator>
    <meta:creation-date>2026-01-20T06:34:00Z</meta:creation-date>
    <dc:date>2026-01-20T06:44:00Z</dc:date>
    <meta:template xlink:href="Normal" xlink:type="simple"/>
    <meta:editing-cycles>1</meta:editing-cycles>
    <meta:editing-duration>PT600S</meta:editing-duration>
    <meta:document-statistic meta:page-count="1" meta:paragraph-count="1" meta:word-count="556" meta:character-count="872" meta:row-count="2" meta:non-whitespace-character-count="317"/>
  </office:meta>
</office:document-meta>
</file>